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text-properties fo:language="zxx" fo:country="none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19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02/15/202<text:span text:style-name="T17">6</text:span></text:p>
          </table:table-cell>
        </table:table-row>
      </table:table>
      <text:p text:style-name="P3"/>
      <text:p text:style-name="Standard">Датум: <text:span text:style-name="T17">04</text:span><text:span text:style-name="T17">.</text:span><text:span text:style-name="T17">02</text:span><text:span text:style-name="T17">.202</text:span><text:span text:style-name="T17">6 </text:span><text:span text:style-name="T17"><text:s/>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</text:p>
      <text:p text:style-name="P17">Набавке на које се не примењује ЗЈН </text:p>
      <text:p text:style-name="P17"/>
      <text:p text:style-name="P17"><text:span text:style-name="T12">3. Предмет набавке:</text:span><text:span text:style-name="T18"> </text:span><text:span text:style-name="T18">Друкалица пумпе ниског притиска, сет вентилчића и опруге пумпе ниског притиска, ауто сијалице и игличасти лежај</text:span></text:p>
      <text:p text:style-name="P17"><text:span text:style-name="T11">3.1. Процењена вредност набавке:</text:span><text:span text:style-name="T17"> </text:span><text:span text:style-name="T17">1</text:span><text:span text:style-name="T17">0.000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10</text:span> 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.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><text:soft-page-break/></text:p>
      <text:p text:style-name="P21"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7">09.02.2026 год. д</text:span>о <text:span text:style-name="T17">12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4291175940576501849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5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P20"><text:s text:c="9"/></text:p>
      <text:p text:style-name="P8"><text:s text:c="12"/>За сва техничка питања и остале карактеристике контакт особа:</text:p>
      <text:p text:style-name="P8"><text:s text:c="12"/><text:span text:style-name="T17">Љубиша Керановић 063/8864314</text:span></text:p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2-04T10:16:42.97</dc:date>
    <meta:editing-duration>PT3H42M18S</meta:editing-duration>
    <meta:editing-cycles>62</meta:editing-cycles>
    <meta:generator>OpenOffice/4.1.15$Win32 OpenOffice.org_project/4115m2$Build-9813</meta:generator>
    <meta:print-date>2025-01-17T08:48:08.71</meta:print-date>
    <meta:document-statistic meta:table-count="1" meta:image-count="2" meta:object-count="0" meta:page-count="2" meta:paragraph-count="50" meta:word-count="378" meta:character-count="2916"/>
  </office:meta>
</office:document-meta>
</file>